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6pt" fo:font-weight="normal" style:font-size-asian="5.25pt" style:font-weight-asian="normal" style:font-size-complex="6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6pt" fo:font-style="italic" fo:font-weight="bold" style:font-size-asian="5.25pt" style:font-style-asian="italic" style:font-weight-asian="bold" style:font-size-complex="6pt" style:font-style-complex="italic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9pt" fo:font-style="italic" fo:font-weight="normal" style:font-size-asian="19pt" style:font-style-asian="italic" style:font-weight-asian="normal" style:font-size-complex="19pt" style:font-style-complex="italic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font-size="19pt" fo:font-style="italic" fo:font-weight="bold" style:font-size-asian="19pt" style:font-style-asian="italic" style:font-weight-asian="bold" style:font-size-complex="19pt" style:font-style-complex="italic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9pt" fo:font-weight="normal" style:font-size-asian="19pt" style:font-weight-asian="normal" style:font-size-complex="19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font-size="30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P14" style:family="paragraph" style:parent-style-name="Standard" style:master-page-name="">
      <style:paragraph-properties fo:margin-left="-0.476cm" fo:margin-right="-0.344cm" fo:line-height="150%" fo:text-align="center" style:justify-single-word="false" fo:text-indent="0cm" style:auto-text-indent="false" style:page-number="auto"/>
      <style:text-properties fo:font-size="18pt" style:font-size-asian="18pt" style:font-size-complex="18pt"/>
    </style:style>
    <style:style style:name="P15" style:family="paragraph" style:parent-style-name="Standard">
      <style:paragraph-properties fo:line-height="150%" fo:text-align="center" style:justify-single-word="false" fo:padding="0.074cm" fo:border-left="none" fo:border-right="none" fo:border-top="none" fo:border-bottom="0.002cm solid #000000" style:join-border="false"/>
      <style:text-properties fo:font-size="19pt" fo:font-style="italic" fo:font-weight="bold" style:font-size-asian="19pt" style:font-style-asian="italic" style:font-weight-asian="bold" style:font-size-complex="19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sz problem z piciem alkoholu, pijesz za dużo </text:p>
      <text:p text:style-name="P14">lub ktoś z Twoich bliskich nadużywa alkoholu i nie wiesz co zrobić?</text:p>
      <text:p text:style-name="P5">Jeśli jesteś ofiarą przemocy</text:p>
      <text:p text:style-name="P5">zgłoś się do</text:p>
      <text:p text:style-name="P13">PUNKTU KONSULTACYJNEGO</text:p>
      <text:p text:style-name="P4">uzyskasz</text:p>
      <text:p text:style-name="P4"><text:s/>pomoc psychologiczną, terapeutyczną i prawną</text:p>
      <text:p text:style-name="P1">–----------------------------------------------------------------------------------------------------------------------------------------------------------------------------------------------------------------------------</text:p>
      <text:p text:style-name="P6">Gminny Ośrodek Kultury </text:p>
      <text:p text:style-name="P6">w Woli Krzysztoporskiej</text:p>
      <text:p text:style-name="P6">ul. Południowa 2</text:p>
      <text:p text:style-name="P6">(wejście od strony parkingu)</text:p>
      <text:p text:style-name="P2">----------------------------------------------------------------------------------------------------------------------------------------------------------------------------------------------------------------------</text:p>
      <text:p text:style-name="P8"><text:span text:style-name="T1">Punkt </text:span><text:span text:style-name="T1">Konsultacyjny </text:span>czynny </text:p>
      <text:p text:style-name="P8">w <text:span text:style-name="T1">poniedziałki</text:span> w godz. <text:span text:style-name="T1">16.00-18.00</text:span></text:p>
      <text:p text:style-name="P8">i w <text:span text:style-name="T1">środy</text:span> w godz.<text:span text:style-name="T1"> </text:span><text:span text:style-name="T1">09</text:span><text:span text:style-name="T1">.00-12.00</text:span></text:p>
      <text:p text:style-name="P3">______________________________________________________________________________________________________________________________________________</text:p>
      <text:p text:style-name="P8"><text:span text:style-name="T1">Punkt </text:span><text:span text:style-name="T1">Psychologiczny</text:span> czynny </text:p>
      <text:p text:style-name="P10"><text:span text:style-name="T2">drugi czwartek </text:span><text:span text:style-name="T3"><text:s/>miesiąca <text:s/></text:span><text:span text:style-name="T2">w godz. 16.00 – 18.00</text:span></text:p>
      <text:p text:style-name="P11">Zapisy do psychologa pod nr tel. 691-200-865 </text:p>
      <text:p text:style-name="P11">------------------------------------------------------------------------------------------------------------</text:p>
      <text:p text:style-name="P9">Mityngi AA <text:span text:style-name="T4">odbywają się </text:span></text:p>
      <text:p text:style-name="P15"><text:span text:style-name="T4">w</text:span> <text:span text:style-name="T4">każdy </text:span>piątek godz. 17.00</text:p>
      <text:p text:style-name="P12"/>
      <text:p text:style-name="P7">PRZYJDŹ, POROZMAWIAJ, POMÓŻ SOBIE LUB INNYM 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6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ux.pl/3.3$Win32 OpenOffice.org_project/330m17$Build-39551</meta:generator>
    <meta:initial-creator>Anna Walas</meta:initial-creator>
    <meta:creation-date>2007-11-20T14:33:05</meta:creation-date>
    <dc:date>2015-02-16T10:06:40.078000000</dc:date>
    <meta:print-date>2015-02-13T11:35:39.406000000</meta:print-date>
    <dc:language>pl-PL</dc:language>
    <meta:editing-cycles>15</meta:editing-cycles>
    <meta:editing-duration>PT1H26M11S</meta:editing-duration>
    <meta:document-statistic meta:table-count="0" meta:image-count="0" meta:object-count="0" meta:page-count="1" meta:paragraph-count="24" meta:word-count="101" meta:character-count="1310"/>
    <meta:user-defined meta:name="Info 1"/>
    <meta:user-defined meta:name="Info 2"/>
    <meta:user-defined meta:name="Info 3"/>
    <meta:user-defined meta:name="Info 4"/>
  </office:meta>
</office:document-meta>
</file>