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08cm" fo:margin-left="-0.095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9.1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6a5bf" officeooo:paragraph-rsid="00178b90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 style:writing-mode="page"/>
      <style:text-properties style:font-name="Times New Roman" fo:font-weight="bold" officeooo:rsid="0006a5bf" officeooo:paragraph-rsid="00178b90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style:font-name="Times New Roman" officeooo:rsid="000c2ae5" officeooo:paragraph-rsid="00178b90"/>
    </style:style>
    <style:style style:name="P4" style:family="paragraph" style:parent-style-name="Table_20_Contents">
      <style:text-properties officeooo:rsid="0006a5bf" officeooo:paragraph-rsid="00178b90"/>
    </style:style>
    <style:style style:name="P5" style:family="paragraph" style:parent-style-name="Table_20_Contents">
      <style:text-properties officeooo:rsid="0006fa59" officeooo:paragraph-rsid="00178b90"/>
    </style:style>
    <style:style style:name="P6" style:family="paragraph" style:parent-style-name="Table_20_Contents">
      <style:text-properties officeooo:rsid="0007fe19" officeooo:paragraph-rsid="00178b90"/>
    </style:style>
    <style:style style:name="T1" style:family="text">
      <style:text-properties officeooo:rsid="001863c3"/>
    </style:style>
    <style:style style:name="T2" style:family="text">
      <style:text-properties officeooo:rsid="0006fa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</text:span>odmioty uprawnione do zawarcia umowy na opróżnianie zbiorników bezodpływowych oraz transport nieczystości ciekłych <text:span text:style-name="T1">na terenie Gminy wola Krzysztoporska</text:span>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Zakład Usług Komunalnych Ireneusz Czajka, ul. Michałowska 114, 97-300 Piotrków Tryb. </text:p>
          </table:table-cell>
          <table:table-cell table:style-name="Tabela1.C1" office:value-type="string">
            <text:p text:style-name="P4">601-266-596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Kazimierz Fila, Wiktorów 2, 97-400 Bełchatów</text:p>
          </table:table-cell>
          <table:table-cell table:style-name="Tabela1.C2" office:value-type="string">
            <text:p text:style-name="P4">692-184-093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Transport Ciężarowy Usługi Asenizacyjne Sławomir <text:span text:style-name="T2">Gładys, </text:span></text:p>
            <text:p text:style-name="P5">Mzurki 30 </text:p>
          </table:table-cell>
          <table:table-cell table:style-name="Tabela1.C2" office:value-type="string">
            <text:p text:style-name="P5">512-328-421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5">Transport Cieżarowy Jan Gładys, Kargał Las 5, 97-371 Wola Krzysztoporska</text:p>
          </table:table-cell>
          <table:table-cell table:style-name="Tabela1.C2" office:value-type="string">
            <text:p text:style-name="P5">607-435-691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Leszek Waga, ul. Klonowa 5A, 98-337 Strzelce Wielkie</text:p>
          </table:table-cell>
          <table:table-cell table:style-name="Tabela1.C2" office:value-type="string">
            <text:p text:style-name="P5">693-567-203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TOI-TOI Polska, ul. Płochcińska 29, 03-044</text:p>
          </table:table-cell>
          <table:table-cell table:style-name="Tabela1.C2" office:value-type="string">
            <text:p text:style-name="P5">22 811 61 44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Usługi Asenizacyjne KUKUŚ, Krzemieniowice 2, 97-350 Gorzkowice</text:p>
          </table:table-cell>
          <table:table-cell table:style-name="Tabela1.C2" office:value-type="string">
            <text:p text:style-name="P6">508 014 12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4:46:29.943000000</meta:creation-date>
    <dc:date>2022-06-03T14:46:51.773000000</dc:date>
    <meta:editing-duration>PT21S</meta:editing-duration>
    <meta:editing-cycles>1</meta:editing-cycles>
    <meta:document-statistic meta:table-count="1" meta:image-count="0" meta:object-count="0" meta:page-count="1" meta:paragraph-count="23" meta:word-count="93" meta:character-count="662" meta:non-whitespace-character-count="589"/>
    <meta:generator>LibreOffice/5.3.3.2$Windows_x86 LibreOffice_project/3d9a8b4b4e538a85e0782bd6c2d430bafe583448</meta:generator>
  </office:meta>
</office:document-meta>
</file>